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244 (aanleggen van een uitrit); 360397; 31-10-2016;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10-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2857</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57</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57</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 Larenseweg 244 (aanleggen van een uitrit); 360397; 31-10-2016;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857</meta:user-defined>
    <meta:user-defined meta:name="OVERHEIDop.GmbID/DC.identifier">gmb-2016-1528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2RM 244</meta:user-defined>
    <meta:user-defined meta:name="OVERHEIDop.woonplaats">Hilversum</meta:user-defined>
    <meta:user-defined meta:name="OVERHEIDop.straatnaam">Hoge Laren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456 471838</meta:user-defined>
    <meta:user-defined meta:name="OVERHEIDop.versieInformatie"/>
  </office:meta>
</office:document-meta>
</file>