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Thé Dansant op 13 november 2016, Sportlaan 35, Amstelveen - Zaaknummer Z-2016/058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 november 2016</text:span>
          </text:p>
            <text:p text:style-name="common-al">Thé Dansant op 13 nov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2854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54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54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Thé Dansant op 13 november 2016, Sportlaan 35, Amstelveen - Zaaknummer Z-2016/0588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854</meta:user-defined>
    <meta:user-defined meta:name="OVERHEIDop.GmbID/DC.identifier">gmb-2016-152854</meta:user-defined>
    <meta:user-defined meta:name="OVERHEID.TaxonomieBeleidsagenda/OVERHEID.category">Ruimte en infrastructuur | Organisatie en beleid</meta:user-defined>
    <meta:user-defined meta:name="OVERHEIDop.referentienummer">Z-2016/058827</meta:user-defined>
    <meta:user-defined meta:name="DCTERMS.abstract">Thé Dansant op 13 nov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TB 35</meta:user-defined>
    <meta:user-defined meta:name="OVERHEIDop.woonplaats">Amstelveen</meta:user-defined>
    <meta:user-defined meta:name="OVERHEIDop.straatnaam">Spo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45 478121</meta:user-defined>
    <meta:user-defined meta:name="OVERHEIDop.versieInformatie"/>
  </office:meta>
</office:document-meta>
</file>