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30 maart tot en met 3 april 2016, Kinderkermis, Daalmeer, Alkmaa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De vergunning voor Kinderkermis Daalmeer is niet alleen op 30 maart maar in de periode van 30 maart tot en met 3 april van krach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8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30 maart tot en met 3 april 2016, Kinderkermis,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85</meta:user-defined>
    <meta:user-defined meta:name="OVERHEIDop.GmbID/DC.identifier">gmb-2016-152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