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inzamelingsvergunning t.b.v. een kerkenvei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november 2016 vergunning is verzonden aan de commissie kerkenveiling van de parochie St. Lambertus te De Weere. De looptijd van de vergunning is 22 april 2017.</text:p>
            <text:p text:style-name="common-al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52846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4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46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inzamelingsvergunning t.b.v. een kerkenvei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46</meta:user-defined>
    <meta:user-defined meta:name="OVERHEIDop.GmbID/DC.identifier">gmb-2016-152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661BL 126</meta:user-defined>
    <meta:user-defined meta:name="OVERHEIDop.woonplaats">De Weere</meta:user-defined>
    <meta:user-defined meta:name="OVERHEIDop.straatnaam">Driested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7941 527432</meta:user-defined>
    <meta:user-defined meta:name="OVERHEIDop.versieInformatie"/>
  </office:meta>
</office:document-meta>
</file>