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onderzoek en registratie integriteitsschendingen politieke ambtsdragers gemeente Lisse</text:p>
      <text:section text:name="regeling_id1-3-2" text:style-name="regeling">
        <text:section text:name="aanhef_id1-3-2-1" text:style-name="aanhef"/>
        <text:section text:name="regeling-tekst_id1-3-2-2" text:style-name="regeling-tekst">
          <text:section text:name="tekst_id1-3-2-2-1" text:style-name="tekst">
            <text:p text:style-name="tussenkopvet">1. Algemeen </text:p>
            <text:list text:style-name="id1-3-2-2-1-2">
              <text:list-item text:style-override="id1-3-2-2-1-2-1">
                <text:number>1.</text:number>
                <text:p text:style-name="al">Onder politiek ambtsdragers wordt verstaan: de burgemeester, de leden van het college, de raadsleden en de raadscommissieleden/niet-zijnde raadsleden.</text:p>
              </text:list-item>
              <text:list-item text:style-override="id1-3-2-2-1-2-2">
                <text:number>2.</text:number>
                <text:p text:style-name="al">In gevallen waarin dit protocol niet voorziet of waarbij de toepassing niet eenduidig is, vindt bespreking plaats in het seniorenconvent of de raad.</text:p>
              </text:list-item>
              <text:list-item text:style-override="id1-3-2-2-1-2-3">
                <text:number>3.</text:number>
                <text:p text:style-name="al">Het protocol is openbaar en door derden te raadplegen.</text:p>
              </text:list-item>
              <text:list-item text:style-override="id1-3-2-2-1-2-4">
                <text:number>4.</text:number>
                <text:p text:style-name="al">De burgemeester, de leden van het college, de raadsleden en de raadcommissieleden/niet-zijnde raadsleden ontvangen bij hun aantreden een exemplaar van dit protocol.</text:p>
              </text:list-item>
              <text:list-item text:style-override="id1-3-2-2-1-2-5">
                <text:number>5.</text:number>
                <text:p text:style-name="al">Uitgangspunt bij het gebruik van dit protocol is de 'Gedragscode integriteit gemeenteraad Lisse 2016’ en ‘Gedragscode Integriteit college Lisse 2016’, of de gedragscode die op dat moment van kracht is.</text:p>
              </text:list-item>
            </text:list>
            <text:p text:style-name="tussenkopvet">2. Melding</text:p>
            <text:list text:style-name="id1-3-2-2-1-4">
              <text:list-item text:style-override="id1-3-2-2-1-4-1">
                <text:number>1.</text:number>
                <text:p text:style-name="al">Meldingen van vermeende integriteitsschendingen worden gedaan bij de burgemeester, die deze in behandeling neemt.</text:p>
              </text:list-item>
              <text:list-item text:style-override="id1-3-2-2-1-4-2">
                <text:number>2.</text:number>
                <text:p text:style-name="al">Meldingen over de burgemeester worden gedaan bij het seniorenconvent. Het seniorenconvent wijst een van zijn leden aan – bijvoorbeeld de plaatsvervangend voorzitter van de raad – die in de plaats treedt van de burgemeester bij het zetten van de stappen volgens het protocol.</text:p>
              </text:list-item>
            </text:list>
            <text:p text:style-name="tussenkopvet">3. Gesprek met betrokkene</text:p>
            <text:list text:style-name="id1-3-2-2-1-6">
              <text:list-item text:style-override="id1-3-2-2-1-6-1">
                <text:number>1.</text:number>
                <text:p text:style-name="al">Alvorens de burgemeester besluit tot het instellen van een vooronderzoek en/of een feitenonderzoek kan een gesprek met betrokkene plaatsvinden.</text:p>
              </text:list-item>
              <text:list-item text:style-override="id1-3-2-2-1-6-2">
                <text:number>2.</text:number>
                <text:p text:style-name="al">De burgemeester kan op grond van dat gesprek tot de conclusie komen geen vooronderzoek en/of feitenonderzoek in te stellen.</text:p>
              </text:list-item>
            </text:list>
            <text:p text:style-name="tussenkopvet">4. Vooronderzoek</text:p>
            <text:list text:style-name="id1-3-2-2-1-8">
              <text:list-item text:style-override="id1-3-2-2-1-8-1">
                <text:number>1.</text:number>
                <text:p text:style-name="al">Bij twijfel over het wel of niet instellen van een feitenonderzoek kan de burgemeester besluiten een vooronderzoek te doen om te bepalen of er een feitenonderzoek nodig is.</text:p>
              </text:list-item>
              <text:list-item text:style-override="id1-3-2-2-1-8-2">
                <text:number>2.</text:number>
                <text:p text:style-name="al">Van de bevindingen uit het vooronderzoek wordt een rapport opgemaakt, dat ter vaststelling wordt voorgelegd aan het seniorenconvent.</text:p>
              </text:list-item>
              <text:list-item text:style-override="id1-3-2-2-1-8-3">
                <text:number>3.</text:number>
                <text:p text:style-name="al">Het seniorenconvent bepaalt of het vooronderzoek aanleiding geeft voor een feitenonderzoek.</text:p>
              </text:list-item>
              <text:list-item text:style-override="id1-3-2-2-1-8-4">
                <text:number>4.</text:number>
                <text:p text:style-name="al">De betrokken politiek ambtsdrager wordt over het doen van het vooronderzoek en van de uitkomst van het onderzoek op tijd geïnformeerd.</text:p>
              </text:list-item>
              <text:list-item text:style-override="id1-3-2-2-1-8-5">
                <text:number>5.</text:number>
                <text:p text:style-name="al">De melder wordt geïnformeerd als wordt besloten geen feitenonderzoek in te stellen.</text:p>
              </text:list-item>
              <text:list-item text:style-override="id1-3-2-2-1-8-6">
                <text:number>6.</text:number>
                <text:p text:style-name="al">Bij het vermoeden van een opzettelijk valse beschuldiging onderneemt de burgemeester actie tegen de melder in de vorm van een feitenonderzoek of een aangifte bij de politie.</text:p>
              </text:list-item>
            </text:list>
            <text:p text:style-name="tussenkopvet">5. Feitenonderzoek</text:p>
            <text:list text:style-name="id1-3-2-2-1-10">
              <text:list-item text:style-override="id1-3-2-2-1-10-1">
                <text:number>1.</text:number>
                <text:p text:style-name="al">De burgemeester geeft opdracht tot een feitenonderzoek aan een interne of externe onderzoekscommissie, wanneer hiertoe aanleiding is.</text:p>
              </text:list-item>
              <text:list-item text:style-override="id1-3-2-2-1-10-2">
                <text:number>2.</text:number>
                <text:p text:style-name="al">Een interne onderzoekscommissie bestaat uit de burgemeester en een vertegenwoordiger namens het seniorenconvent. De commissie wordt ambtelijk ondersteund. Aan deze commissie kunnen deskundigen worden toegevoegd.</text:p>
              </text:list-item>
              <text:list-item text:style-override="id1-3-2-2-1-10-3">
                <text:number>3.</text:number>
                <text:p text:style-name="al">Als de afstand tussen de interne onderzoekers en de betrokken politiek ambtsdrager te klein is om voldoende objectief onderzoek te garanderen, dan wordt een externe onderzoekscommissie ingesteld.</text:p>
              </text:list-item>
              <text:list-item text:style-override="id1-3-2-2-1-10-4">
                <text:number>4.</text:number>
                <text:p text:style-name="al">Een externe onderzoekscommissie bestaat uit personen van buiten de organisatie.</text:p>
              </text:list-item>
              <text:list-item text:style-override="id1-3-2-2-1-10-5">
                <text:number>5.</text:number>
                <text:p text:style-name="al">De externe commissie stelt een multidisciplinair team samen, opdat de juiste kennis voor het doen van het feitenonderzoek aanwezig is.</text:p>
              </text:list-item>
            </text:list>
            <text:p text:style-name="tussenkopvet">6. Opdrachtverstrekking</text:p>
            <text:list text:style-name="id1-3-2-2-1-12">
              <text:list-item text:style-override="id1-3-2-2-1-12-1">
                <text:number>1.</text:number>
                <text:p text:style-name="al">De burgemeester komt een schriftelijke onderzoeksopdracht met de onderzoeker(s) overeen.</text:p>
              </text:list-item>
              <text:list-item text:style-override="id1-3-2-2-1-12-2">
                <text:number>2.</text:number>
                <text:p text:style-name="al">In de opdracht staat in ieder geval vermeld de aanleiding, de onderzoeksopdracht en de verwachte duur en kosten van het onderzoek.</text:p>
              </text:list-item>
            </text:list>
            <text:p text:style-name="tussenkopvet">7. Kennisgeving aan betrokkene</text:p>
            <text:list text:style-name="id1-3-2-2-1-14">
              <text:list-item text:style-override="id1-3-2-2-1-14-1">
                <text:number>1.</text:number>
                <text:p text:style-name="al">De betrokken politiek ambtsdrager wordt over het instellen van een feitenonderzoek op tijd per brief geïnformeerd.</text:p>
              </text:list-item>
              <text:list-item text:style-override="id1-3-2-2-1-14-2">
                <text:number>2.</text:number>
                <text:p text:style-name="al">In de brief is in ieder geval opgenomen:</text:p>
                <text:list text:style-name="id1-3-2-2-1-14-2-3">
                  <text:list-item text:style-override="id1-3-2-2-1-14-2-3-1">
                    <text:number>a.</text:number>
                    <text:p text:style-name="al">een omschrijving van het handelen of nalaten dat aanleiding is tot het instellen van het onderzoek;</text:p>
                  </text:list-item>
                  <text:list-item text:style-override="id1-3-2-2-1-14-2-3-2">
                    <text:number>b.</text:number>
                    <text:p text:style-name="al">de melding dat betrokkene en getuigen kunnen worden gehoord;</text:p>
                  </text:list-item>
                  <text:list-item text:style-override="id1-3-2-2-1-14-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tussenkopvet">8. Horen van betrokkenen en getuigen</text:p>
            <text:list text:style-name="id1-3-2-2-1-16">
              <text:list-item text:style-override="id1-3-2-2-1-16-1">
                <text:number>1.</text:number>
                <text:p text:style-name="al">De betrokken politiek ambtsdrager en getuigen kunnen worden gehoord.</text:p>
              </text:list-item>
              <text:list-item text:style-override="id1-3-2-2-1-16-2">
                <text:number>2.</text:number>
                <text:p text:style-name="al">De gesprekken worden gehouden door minimaal twee personen.</text:p>
              </text:list-item>
              <text:list-item text:style-override="id1-3-2-2-1-16-3">
                <text:number>3.</text:number>
                <text:p text:style-name="al">Er wordt een gespreksverslag opgemaakt en ondertekend door de onderzoekers en de getuigen/betrokkene.</text:p>
              </text:list-item>
              <text:list-item text:style-override="id1-3-2-2-1-16-4">
                <text:number>4.</text:number>
                <text:p text:style-name="al">De gehoorde krijgt de mogelijkheid om binnen vijf werkdagen schriftelijk te reageren op het verslag.</text:p>
              </text:list-item>
              <text:list-item text:style-override="id1-3-2-2-1-16-5">
                <text:number>5.</text:number>
                <text:p text:style-name="al">Als de gehoorde weigert te tekenen wordt daarvan melding gemaakt in het verslag. Als de gehoorde dat wil, wordt er een schriftelijke weergave van de afwijkende mening van de gehoorde bij het verslag gevoegd.</text:p>
              </text:list-item>
            </text:list>
            <text:p text:style-name="tussenkopvet">9. Aangifte </text:p>
            <text:list text:style-name="id1-3-2-2-1-18">
              <text:list-item text:style-override="id1-3-2-2-1-18-1">
                <text:number>1.</text:number>
                <text:p text:style-name="al">Als er een vermoeden is van een misdrijf doet de burgemeester na overleg met het seniorenconvent aangifte bij de politie.</text:p>
              </text:list-item>
              <text:list-item text:style-override="id1-3-2-2-1-18-2">
                <text:number>2.</text:number>
                <text:p text:style-name="al">Vanaf dat moment wordt alle informatie voorgelegd aan de politie, eventueel na overleg met de officier van justitie.</text:p>
              </text:list-item>
            </text:list>
            <text:p text:style-name="tussenkopvet">10. Communicatie </text:p>
            <text:p text:style-name="common-al">De burgemeester zorgt voor de interne en externe communicatie.</text:p>
            <text:p text:style-name="tussenkopvet">11. Onderzoeksrapportage</text:p>
            <text:list text:style-name="id1-3-2-2-1-22">
              <text:list-item text:style-override="id1-3-2-2-1-22-1">
                <text:number>1.</text:number>
                <text:p text:style-name="al">De burgemeester biedt de onderzoeksrapportage aan de raad aan. De rapportage bevat alle informatie die nodig is om een oordeel te kunnen vormen over het vermoeden van integriteitsschending. Wanneer de betrokken politiek ambtsdrager wethouder is, informeert de burgemeester ook het college over de onderzoeksrapportage.</text:p>
              </text:list-item>
              <text:list-item text:style-override="id1-3-2-2-1-22-2">
                <text:number>2.</text:number>
                <text:p text:style-name="al">De raad beoordeelt of het rapport aanleiding geeft om aangifte te doen.</text:p>
              </text:list-item>
            </text:list>
            <text:p text:style-name="tussenkopvet">12. Formulier registratie integriteitsschendingen </text:p>
            <text:p text:style-name="last-al">De vermoedens van schendingen, de aard van de daarop volgende onderzoeken en de afdoeningen worden vastgelegd in het formulier ‘registratie integriteitsschendingen’.</text:p>
            <text:p text:style-name="tekst_bottom"/>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7 oktober 2016. </text:span>
          </text:p>
          </text:section>
          <text:section text:name="ondertekening_id1-3-2-3-2">
            <text:p><text:span text:style-name="ondertekening_naam">
            <text:span text:style-name="voornaam">M.</text:span>
            <text:span text:style-name="achternaam">Verhoev</text:span>
          </text:span></text:p>
            <text:p><text:span text:style-name="functie">Griffier </text:span></text:p>
          </text:section>
          <text:section text:name="ondertekening_id1-3-2-3-3">
            <text:p><text:span text:style-name="ondertekening_naam">
            <text:span text:style-name="voornaam">A.W.M.</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5284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onderzoek en registratie integriteitsschendingen politieke ambtsdragers gemeente L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42</meta:user-defined>
    <meta:user-defined meta:name="OVERHEIDop.GmbID/DC.identifier">gmb-2016-152842</meta:user-defined>
    <meta:user-defined meta:name="OVERHEID.TaxonomieBeleidsagenda/OVERHEID.category">Bestuur | Organisatie en beleid</meta:user-defined>
    <meta:user-defined meta:name="OVERHEID.Gemeente/DC.spatial">Lisse</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Overige besluiten van algemene strekking</meta:user-defined>
    <meta:user-defined meta:name="OVERHEIDop.versieInformatie"/>
  </office:meta>
</office:document-meta>
</file>