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beuk) ikv dunning, Marelstraat achterzijde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elstraat achterzijde 3142</text:p>
            <text:p text:style-name="common-al">
            <text:span text:style-name="nadrukvet">
              <text:span text:style-name="nadrukvet">(Bouw)plan</text:span>
            </text:span>Kappen 1 boom (beuk) ikv dunn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01-1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Kappen met herplantverplichting </text:p>
            <text:p text:style-name="common-al"/>
            <text:p text:style-name="last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84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beuk) ikv dunning, Marelstraat achterzijde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41</meta:user-defined>
    <meta:user-defined meta:name="OVERHEIDop.GmbID/DC.identifier">gmb-2016-1528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D</meta:user-defined>
    <meta:user-defined meta:name="OVERHEIDop.woonplaats">Maassluis</meta:user-defined>
    <meta:user-defined meta:name="OVERHEIDop.straatnaam">Mar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1 437872</meta:user-defined>
    <meta:user-defined meta:name="OVERHEIDop.versieInformatie"/>
  </office:meta>
</office:document-meta>
</file>