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4a en b (verbouwen van een pand tot 3 zelfstandige wooneenheden); 340109; 3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4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44a en b (verbouwen van een pand tot 3 zelfstandige wooneenheden); 340109; 3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40</meta:user-defined>
    <meta:user-defined meta:name="OVERHEIDop.GmbID/DC.identifier">gmb-2016-152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D 44b</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57 469722</meta:user-defined>
    <meta:user-defined meta:name="OVERHEIDop.versieInformatie"/>
  </office:meta>
</office:document-meta>
</file>