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bouwen portiersloge en plaatsen keerwand, Cornelis van der Lelylaan 1, 3147 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1 3147PB</text:p>
            <text:p text:style-name="common-al">
            <text:span text:style-name="nadrukvet">
              <text:span text:style-name="nadrukvet">(Bouw)plan</text:span>
            </text:span>Nieuwbouwen portiersloge en plaatsen keerwand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01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Bouwen, handelen in strijd met regels ruimtelijke ordening </text:p>
            <text:p text:style-name="common-al"/>
            <text:p text:style-name="last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83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3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3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en portiersloge en plaatsen keerwand, Cornelis van der Lelylaan 1, 3147 P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37</meta:user-defined>
    <meta:user-defined meta:name="OVERHEIDop.GmbID/DC.identifier">gmb-2016-152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31 439122</meta:user-defined>
    <meta:user-defined meta:name="OVERHEIDop.versieInformatie"/>
  </office:meta>
</office:document-meta>
</file>