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stingstraat 1, bouwen schuur in achtertuin (zaaknummer: 2149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estingstraat 1 – </text:span>voor het<text:span text:style-name="nadrukvet"/> bouwen van een schuur in de achtertuin ingetrokken op 1 novem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283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3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stingstraat 1, bouwen schuur in achtertuin (zaaknummer: 2149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33</meta:user-defined>
    <meta:user-defined meta:name="OVERHEIDop.GmbID/DC.identifier">gmb-2016-152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ZX 1</meta:user-defined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296 504484</meta:user-defined>
    <meta:user-defined meta:name="OVERHEIDop.versieInformatie"/>
  </office:meta>
</office:document-meta>
</file>