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44, Morel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reden van de oprit naar 5 meter</text:p>
            <text:p text:style-name="common-al">Locatie: Morel 44 te Borne</text:p>
            <text:p text:style-name="common-al">Datum verzending: 31 oktober 2016 </text:p>
            <text:p text:style-name="tussenkopcur">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5283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3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3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44, Morel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32</meta:user-defined>
    <meta:user-defined meta:name="OVERHEIDop.GmbID/DC.identifier">gmb-2016-152832</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KW 44</meta:user-defined>
    <meta:user-defined meta:name="OVERHEIDop.woonplaats">Borne</meta:user-defined>
    <meta:user-defined meta:name="OVERHEIDop.straatnaam">Morel</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328 480242</meta:user-defined>
    <meta:user-defined meta:name="OVERHEIDop.versieInformatie"/>
  </office:meta>
</office:document-meta>
</file>