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aald Voetbal De Graafschap BV, oefenwedstrijd Jong Oranje - Jong Portugal 15 nov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Betaald Voetbal De Graafschap BV voor het spelen van de oefenwedstrijd Jong Oranje - Jong Portugal op 15 november 2016 in stadion De Vijverberg, tussen 17.00 uur en 21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283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3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3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taald Voetbal De Graafschap BV, oefenwedstrijd Jong Oranje - Jong Portugal 15 nov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2830</meta:user-defined>
    <meta:user-defined meta:name="OVERHEIDop.GmbID/DC.identifier">gmb-2016-1528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6681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AG 83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261 441099</meta:user-defined>
    <meta:user-defined meta:name="OVERHEIDop.versieInformatie"/>
  </office:meta>
</office:document-meta>
</file>