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en behoeve van het vestigen van een koffie- en theeschenkerij. , Oosteinderweg 591B, Aalsmeer - Zaaknummer Z-2016/05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en behoeve van het vestigen van een koffie- en theeschenkerij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82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en behoeve van het vestigen van een koffie- en theeschenkerij. , Oosteinderweg 591B, Aalsmeer - Zaaknummer Z-2016/050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24</meta:user-defined>
    <meta:user-defined meta:name="OVERHEIDop.GmbID/DC.identifier">gmb-2016-152824</meta:user-defined>
    <meta:user-defined meta:name="OVERHEID.TaxonomieBeleidsagenda/OVERHEID.category">Ruimte en infrastructuur | Organisatie en beleid</meta:user-defined>
    <meta:user-defined meta:name="OVERHEIDop.referentienummer">Z-2016/050207</meta:user-defined>
    <meta:user-defined meta:name="DCTERMS.abstract">Het afwijken van het bestemmingsplan ten behoeve van het vestigen van een koffie- en theeschenkerij. De beslistermijn wordt verlengd met 6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93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96 478425</meta:user-defined>
    <meta:user-defined meta:name="OVERHEIDop.versieInformatie"/>
  </office:meta>
</office:document-meta>
</file>