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Waarderhaven, 2016-07306, plaatsen erfafscheiding, 28 oktober 2016</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52821</text:span><text:line-break/><text:date style:data-style-name="dag" text:fixed="true" text:date-value="2016-11-03"/><text:line-break/><text:date style:data-style-name="jaar" text:fixed="true" text:date-value="2016-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2821</text:span><text:date style:data-style-name="nicedate" text:fixed="true" text:date-value="2016-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2821</text:span><text:date style:data-style-name="nicedate" text:fixed="true" text:date-value="2016-1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Waarderhaven, 2016-07306, plaatsen erfafscheiding, 28 okto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3</meta:user-defined>
    <meta:user-defined meta:name="OVERHEIDop.publicationIssue">152821</meta:user-defined>
    <meta:user-defined meta:name="OVERHEIDop.GmbID/DC.identifier">gmb-2016-15282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31</meta:user-defined>
    <meta:user-defined meta:name="OVERHEIDop.woonplaats">Haarlem</meta:user-defined>
    <meta:user-defined meta:name="OVERHEIDop.straatnaam">Waarderhaven</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5117 490013</meta:user-defined>
    <meta:user-defined meta:name="OVERHEIDop.versieInformatie"/>
  </office:meta>
</office:document-meta>
</file>