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Vondelstraat 6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en vergroten van de bovenste bouwlaag van de woning Vondelstraat 60 en het realiseren van een dakterras aan de achterzijde</text:p>
            <text:p text:style-name="common-al"/>
            <text:p text:style-name="common-al">Ons kenmerk: 201614769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Binnenplanse ontheffin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Vondelstraat 6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52815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815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815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Vondelstraat 6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815</meta:user-defined>
    <meta:user-defined meta:name="OVERHEIDop.GmbID/DC.identifier">gmb-2016-152815</meta:user-defined>
    <meta:user-defined meta:name="DCTERMS.abstract">Het veranderen en vergroten van de bovenste bouwlaag van de woning Vondelstraat 60 en het realiseren van een dakterras aan de achterzijde. Deze bekendmaking bevat de activiteit(en): bouwen, binnenplanse ontheffing.</meta:user-defined>
    <meta:user-defined meta:name="OVERHEIDop.referentienummer">201614769/61416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3EV 44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264232-v1-BM 161101 201614769 Vonde...|exb-2016-37223</meta:user-defined>
    <meta:user-defined meta:name="OVERHEID.EPSG28992/DC.spatial">80534.799 455218.346</meta:user-defined>
    <meta:user-defined meta:name="OVERHEIDop.versieInformatie"/>
  </office:meta>
</office:document-meta>
</file>