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 Kappen 12 bomen, Merelaan (parkeerplaats thv flat 5-165), 3145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 </text:span>Merelaan (parkeerplaats thv flat 5-165) 3145</text:p>
            <text:p text:style-name="common-al">
            <text:span text:style-name="nadrukvet">
              <text:span text:style-name="nadrukvet">Betreft</text:span>
            </text:span> Kappen 12 bomen</text:p>
            <text:p text:style-name="common-al">
            <text:span text:style-name="nadrukvet">
              <text:span text:style-name="nadrukvet">
                <text:span text:style-name="nadrukvet">Soort</text:span>
              </text:span>
            </text:span> Kappen  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152813</text:span><text:line-break/><text:date style:data-style-name="dag" text:fixed="true" text:date-value="2016-11-03"/><text:line-break/><text:date style:data-style-name="jaar" text:fixed="true" text:date-value="2016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813</text:span><text:date style:data-style-name="nicedate" text:fixed="true" text:date-value="2016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813</text:span><text:date style:data-style-name="nicedate" text:fixed="true" text:date-value="2016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 Kappen 12 bomen, Merelaan (parkeerplaats thv flat 5-165), 3145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3</meta:user-defined>
    <meta:user-defined meta:name="OVERHEIDop.publicationIssue">152813</meta:user-defined>
    <meta:user-defined meta:name="OVERHEIDop.GmbID/DC.identifier">gmb-2016-15281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5</meta:user-defined>
    <meta:user-defined meta:name="OVERHEIDop.woonplaats">Maassluis</meta:user-defined>
    <meta:user-defined meta:name="OVERHEIDop.straatnaam">Merellaan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anvraag</meta:user-defined>
    <meta:user-defined meta:name="OVERHEID.EPSG28992/DC.spatial">75450 438608</meta:user-defined>
    <meta:user-defined meta:name="OVERHEIDop.versieInformatie"/>
  </office:meta>
</office:document-meta>
</file>