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en woning 1e verdieping, P.J. Troelstraweg 109, 3144 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.J. Troelstraweg 109 3144CW</text:p>
            <text:p text:style-name="common-al">
            <text:span text:style-name="nadrukvet">
              <text:span text:style-name="nadrukvet">Betreft</text:span>
            </text:span> Uitbreiden woning 1<text:span text:style-name="sup">e</text:span> verdiep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0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0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0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en woning 1e verdieping, P.J. Troelstraweg 109, 3144 C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08</meta:user-defined>
    <meta:user-defined meta:name="OVERHEIDop.GmbID/DC.identifier">gmb-2016-15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W 109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467 437714</meta:user-defined>
    <meta:user-defined meta:name="OVERHEIDop.versieInformatie"/>
  </office:meta>
</office:document-meta>
</file>