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boomstraat 145, 2016-07300, verbouwen opslagschuur tot woonhuis.,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80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boomstraat 145, 2016-07300, verbouwen opslagschuur tot woonhuis.,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07</meta:user-defined>
    <meta:user-defined meta:name="OVERHEIDop.GmbID/DC.identifier">gmb-2016-152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C 95</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63 488360</meta:user-defined>
    <meta:user-defined meta:name="OVERHEIDop.versieInformatie"/>
  </office:meta>
</office:document-meta>
</file>