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7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weg 179</text:p>
            <text:p text:style-name="common-al">Voor: plaatsen fietsenstalling en verbouwen bedrijfspand, datum besluit 08-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8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isterweg 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5280</meta:user-defined>
    <meta:user-defined meta:name="OVERHEIDop.GmbID/DC.identifier">gmb-2016-1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N</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316 442114</meta:user-defined>
    <meta:user-defined meta:name="OVERHEIDop.versieInformatie"/>
  </office:meta>
</office:document-meta>
</file>