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82, 2016-07298, plaatsen kozijn zijgevel,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79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82, 2016-07298, plaatsen kozijn zijgevel,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96</meta:user-defined>
    <meta:user-defined meta:name="OVERHEIDop.GmbID/DC.identifier">gmb-2016-152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4 488123</meta:user-defined>
    <meta:user-defined meta:name="OVERHEIDop.versieInformatie"/>
  </office:meta>
</office:document-meta>
</file>