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rsmanplein 42, 2016-07293, plaatsen balkonbeglazingssysteem, 27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279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9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9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rsmanplein 42, 2016-07293, plaatsen balkonbeglazingssysteem, 2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91</meta:user-defined>
    <meta:user-defined meta:name="OVERHEIDop.GmbID/DC.identifier">gmb-2016-1527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T 42</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82 492354</meta:user-defined>
    <meta:user-defined meta:name="OVERHEIDop.versieInformatie"/>
  </office:meta>
</office:document-meta>
</file>