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24 oktober 2016 t/m 11 november 2016, Wage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in de Wagenstraat in de periode van 24 oktober 2016 t/m 11 november 2016. De bouwplaatsinrichting omvat een materiaalcontainer  van l3 x b2,5 meter, twee vuilcontainer van l3 x b2,5 meter, een toilet l1 x b1 meter en een ladderlift van l2xb1,5 meter. (24-10-2016) 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78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24 oktober 2016 t/m 11 november 2016, Wage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87</meta:user-defined>
    <meta:user-defined meta:name="OVERHEIDop.GmbID/DC.identifier">gmb-2016-1527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R 38</meta:user-defined>
    <meta:user-defined meta:name="OVERHEIDop.woonplaats">Maassluis</meta:user-defined>
    <meta:user-defined meta:name="OVERHEIDop.straatnaam">Wage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81 437898</meta:user-defined>
    <meta:user-defined meta:name="OVERHEIDop.versieInformatie"/>
  </office:meta>
</office:document-meta>
</file>