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rijgestelde bomenkap: LEEG MO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</text:span> | Voor de kap van deze houtopstanden is, conform de Delftse bomenverordening, geen omgevingsvergunning nodig; bezwaar maken is niet mogelijk.</text:p>
            <text:p text:style-name="common-al">2624 xx | Papsouwselaan, nabij rotonde Delflandplein | 1 dode kastanje</text:p>
            <text:p text:style-name="common-al">2628 xx | Ernst Casimirstraat / Prof. Henketstraat | 1 dode sorbus</text:p>
            <text:p text:style-name="last-al">2628 xx | Prof Oudemanstraat / Prof. Krausstraat | 2 dode knotrobinia’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78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8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8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rijgestelde bomenkap: LEEG MO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86</meta:user-defined>
    <meta:user-defined meta:name="OVERHEIDop.GmbID/DC.identifier">gmb-2016-152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</meta:user-defined>
    <meta:user-defined meta:name="OVERHEIDop.woonplaats">Delft</meta:user-defined>
    <meta:user-defined meta:name="OVERHEIDop.straatnaam">Papsouwselaan</meta:user-defined>
    <meta:user-defined meta:name="OVERHEID.PostcodeHuisnummer/OVERHEIDop.postcodeHuisnummer">2628</meta:user-defined>
    <meta:user-defined meta:name="OVERHEIDop.straatnaam">Ernst Casimirstraat</meta:user-defined>
    <meta:user-defined meta:name="OVERHEID.PostcodeHuisnummer/OVERHEIDop.postcodeHuisnummer">2628KB 55</meta:user-defined>
    <meta:user-defined meta:name="OVERHEIDop.straatnaam">Prof. Oudemans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51 446212</meta:user-defined>
    <meta:user-defined meta:name="OVERHEID.EPSG28992/DC.spatial">85971 446761</meta:user-defined>
    <meta:user-defined meta:name="OVERHEID.EPSG28992/DC.spatial">85761 446708</meta:user-defined>
    <meta:user-defined meta:name="OVERHEIDop.versieInformatie"/>
  </office:meta>
</office:document-meta>
</file>