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ambagroep ‘West Percussion’, houden van een collecte voor het Rode Kruis,               29 oktober 2016, winkelcentrum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okto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Sambagroep ‘West Percussion’, het houden van een collecte voor het Rode Kruis op               29 oktober 2016 in winkelcentrum Koningshoek (18-10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78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ambagroep ‘West Percussion’, houden van een collecte voor het Rode Kruis,               29 oktober 2016, winkelcentrum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85</meta:user-defined>
    <meta:user-defined meta:name="OVERHEIDop.GmbID/DC.identifier">gmb-2016-15278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