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inkoop en taxatie van goud, zilver en munten, Iedere donderdag van 10.00 uur tot 16.30 uur in 2017,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aatsvergunning voor de inkoop en taxatie van goud, zilver en munten. Iedere donderdag van 10.00 uur tot 16.30 uur in 2017, standplaats Uiverlaan  1 november 2016 t/m 31 december 2016 (25-10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inkoop en taxatie van goud, zilver en munten, Iedere donderdag van 10.00 uur tot 16.30 uur in 2017,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3</meta:user-defined>
    <meta:user-defined meta:name="OVERHEIDop.GmbID/DC.identifier">gmb-2016-15278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