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tte Herenstraat 36 A, 2016-07284, voeg- en metselwerk herstel aan rijksmonument,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77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7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7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tte Herenstraat 36 A, 2016-07284, voeg- en metselwerk herstel aan rijksmonument,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79</meta:user-defined>
    <meta:user-defined meta:name="OVERHEIDop.GmbID/DC.identifier">gmb-2016-152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W 36a</meta:user-defined>
    <meta:user-defined meta:name="OVERHEIDop.woonplaats">Haarlem</meta:user-defined>
    <meta:user-defined meta:name="OVERHEIDop.straatnaam">Witte He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55 488662</meta:user-defined>
    <meta:user-defined meta:name="OVERHEIDop.versieInformatie"/>
  </office:meta>
</office:document-meta>
</file>