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verkoop van oliebollen, 1 november 2016 t/m 31 december 2016, Groen van Prinstererka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okto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Tijdelijke standpaatsvergunning voor de verkoop van oliebollen, standplaats aan de Groen van Prinstererkade van 1 november 2016 t/m 31 december 2016 (24-10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2778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7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7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verkoop van oliebollen, 1 november 2016 t/m 31 december 2016, Groen van Prinstererkad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78</meta:user-defined>
    <meta:user-defined meta:name="OVERHEIDop.GmbID/DC.identifier">gmb-2016-15277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GD 26</meta:user-defined>
    <meta:user-defined meta:name="OVERHEIDop.woonplaats">Maassluis</meta:user-defined>
    <meta:user-defined meta:name="OVERHEIDop.straatnaam">Groen van Prinsterer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438 437822</meta:user-defined>
    <meta:user-defined meta:name="OVERHEIDop.versieInformatie"/>
  </office:meta>
</office:document-meta>
</file>