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Willem Pijperplein 10, 3144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Willem Pijperplein 10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BM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7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Willem Pijperplein 10, 3144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0</meta:user-defined>
    <meta:user-defined meta:name="OVERHEIDop.GmbID/DC.identifier">gmb-2016-1527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M 26</meta:user-defined>
    <meta:user-defined meta:name="OVERHEIDop.woonplaats">Maassluis</meta:user-defined>
    <meta:user-defined meta:name="OVERHEIDop.straatnaam">Willem Pijper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99 438352</meta:user-defined>
    <meta:user-defined meta:name="OVERHEIDop.versieInformatie"/>
  </office:meta>
</office:document-meta>
</file>