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Restaurant Tapas &amp; Co, Fnidsen 101, 1811 NE, Alkmaar</text:p>
      <text:section text:name="zakelijke-mededeling_id1-3-2" text:style-name="zakelijke-mededeling">
        <text:section text:name="zakelijke-mededeling-tekst_id1-3-2-1" text:style-name="zakelijke-mededeling-tekst">
          <text:section text:name="tekst_id1-3-2-1-1" text:style-name="tekst">
            <text:p text:style-name="common-al"> 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Verleend op 26 januari 2016: Drank- en horecavergunning en een Exploitatie-/terrasvergunning</text:span>:</text:span>
              </text:span>
            </text:span>
          </text:p>
            <text:p text:style-name="common-al">
            <text:span text:style-name="nadrukvet">Naam: Restaurant Tapas &amp; Co</text:span>
          </text:p>
            <text:p text:style-name="common-al">
            <text:span text:style-name="nadrukvet">Handelsnaam: Restaurant Tapas &amp; Co</text:span>
          </text:p>
            <text:p text:style-name="common-al">
            <text:span text:style-name="nadrukvet">Adres: Fnidsen 101, 1811 NE  Alkmaar</text:span>
          </text:p>
            <text:p text:style-name="common-al">Openingstijden: vrije sluitingstijden. </text:p>
            <text:p text:style-name="common-al">Terras, naast Fnidsen 68: dagelijks tot 22:00 uur.</text:p>
            <text:p text:style-name="common-al"/>
            <text:p text:style-name="common-al">Indien u niet kunt instemmen met deze beslissing op bezwaar, kunt u daartegen binnen 6 weken na datum van verzending van de beslissing op bezwaar in beroep komen bij de rechtbank Noord-Holland, afdeling Publiekrecht, sectie Bestuursrecht, Postbus 1621, 2003 BR Haarlem. De datum van verzending hoeft niet gelijk te zijn aan de datum van deze publicatie. Voor het instellen van beroep is griffierecht verschuldigd.</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7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Restaurant Tapas &amp; Co, Fnidsen 101, 1811 N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77</meta:user-defined>
    <meta:user-defined meta:name="OVERHEIDop.GmbID/DC.identifier">gmb-2016-152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E 101</meta:user-defined>
    <meta:user-defined meta:name="OVERHEIDop.woonplaats">Alkmaar</meta:user-defined>
    <meta:user-defined meta:name="OVERHEIDop.straatnaam">Fnids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4 516112</meta:user-defined>
    <meta:user-defined meta:name="OVERHEIDop.versieInformatie"/>
  </office:meta>
</office:document-meta>
</file>