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44, Honingzoet 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2 onder een kap woning</text:p>
            <text:p text:style-name="common-al">Locatie: Honingzoet 57 te Borne</text:p>
            <text:p text:style-name="common-al">Datum ontvangst: 25 oktober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text:span>
            </text:span>
            <text:span text:style-name="nadrukvet">
              <text:span text:style-name="nadrukcur">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5276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6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6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44, Honingzoet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64</meta:user-defined>
    <meta:user-defined meta:name="OVERHEIDop.GmbID/DC.identifier">gmb-2016-152764</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meta:user-defined>
    <meta:user-defined meta:name="OVERHEIDop.woonplaats">Borne</meta:user-defined>
    <meta:user-defined meta:name="OVERHEIDop.straatnaam">Honingzoe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173 480228</meta:user-defined>
    <meta:user-defined meta:name="OVERHEIDop.versieInformatie"/>
  </office:meta>
</office:document-meta>
</file>