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Asterlaan, Eikenlaan en Serooskerke, Ds. van Wouwestraat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terlaan, Eikenlaan te Oostkapelle en Ds. van Wouwestraat te Serooskerke</text:p>
            <text:p text:style-name="common-al">het kappen van vier bomen in de groenstroken</text:p>
            <text:p text:style-name="common-al">verzenddatum 2016-01-29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 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27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7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Asterlaan, Eikenlaan en Serooskerke, Ds. van Wouwestraat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75</meta:user-defined>
    <meta:user-defined meta:name="OVERHEIDop.GmbID/DC.identifier">gmb-2016-15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Asterlaan</meta:user-defined>
    <meta:user-defined meta:name="OVERHEID.PostcodeHuisnummer/OVERHEIDop.postcodeHuisnummer">4356HE 28</meta:user-defined>
    <meta:user-defined meta:name="OVERHEIDop.straatnaam">Eikenlaan</meta:user-defined>
    <meta:user-defined meta:name="OVERHEID.PostcodeHuisnummer/OVERHEIDop.postcodeHuisnummer">4353AJ</meta:user-defined>
    <meta:user-defined meta:name="OVERHEIDop.woonplaats">Serooskerke</meta:user-defined>
    <meta:user-defined meta:name="OVERHEIDop.straatnaam">Ds. van Wouw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668 399855</meta:user-defined>
    <meta:user-defined meta:name="OVERHEID.EPSG28992/DC.spatial">27259 400103</meta:user-defined>
    <meta:user-defined meta:name="OVERHEID.EPSG28992/DC.spatial">30658 397004</meta:user-defined>
    <meta:user-defined meta:name="OVERHEIDop.versieInformatie"/>
  </office:meta>
</office:document-meta>
</file>