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V. Intocht van Sinterklaas in Wehl en Nieuw Wehl op 19 november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WOV voor de intocht van Sinterklaas in Wehl en Nieuw Wehl op zaterdag 19 november 2016. De Sint gaat in muzikale optocht om ongeveer 14.00 uur van het station naar het KBC.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52748</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48</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48</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V. Intocht van Sinterklaas in Wehl en Nieuw Wehl op 19 november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2748</meta:user-defined>
    <meta:user-defined meta:name="OVERHEIDop.GmbID/DC.identifier">gmb-2016-15274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167050</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AC 12</meta:user-defined>
    <meta:user-defined meta:name="OVERHEIDop.woonplaats">Wehl</meta:user-defined>
    <meta:user-defined meta:name="OVERHEIDop.straatnaam">Koningin Wilhelmina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1315 441791</meta:user-defined>
    <meta:user-defined meta:name="OVERHEIDop.versieInformatie"/>
  </office:meta>
</office:document-meta>
</file>