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groten kas, V2016/557, Koetsveld 12  te Boskoop </text:p>
      <text:section text:name="zakelijke-mededeling_id1-3-2" text:style-name="zakelijke-mededeling">
        <text:section text:name="zakelijke-mededeling-tekst_id1-3-2-1" text:style-name="zakelijke-mededeling-tekst">
          <text:section text:name="tekst_id1-3-2-1-1" text:style-name="tekst">
            <text:p text:style-name="common-al"> Koetsveld 12 te Boskoop </text:p>
            <text:p text:style-name="common-al"> 2771 AM </text:p>
            <text:p text:style-name="common-al">V2016/557</text:p>
            <text:p text:style-name="common-al">vergroten kas</text:p>
            <text:p text:style-name="common-al">Datum verleend: 2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4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groten kas, V2016/557, Koetsveld 1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44</meta:user-defined>
    <meta:user-defined meta:name="OVERHEIDop.GmbID/DC.identifier">gmb-2016-15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BR 8</meta:user-defined>
    <meta:user-defined meta:name="OVERHEIDop.woonplaats">Alphen aan den Rijn</meta:user-defined>
    <meta:user-defined meta:name="OVERHEIDop.straatnaam">Robij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366 461677</meta:user-defined>
    <meta:user-defined meta:name="OVERHEIDop.versieInformatie"/>
  </office:meta>
</office:document-meta>
</file>