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Café ‘t Kooltuintje,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 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18 januari 2016: Drank- en horecavergunning en een Exploitatie-/terrasvergunning</text:span>:</text:span>
            </text:span>
          </text:p>
            <text:p text:style-name="common-al">
            <text:span text:style-name="nadrukvet">Naam: Café ‘t Kooltuintje</text:span>
          </text:p>
            <text:p text:style-name="common-al">
            <text:span text:style-name="nadrukvet">Handelsnaam: Café ‘t Kooltuintje</text:span>
          </text:p>
            <text:p text:style-name="common-al">
            <text:span text:style-name="nadrukvet">Adres: Kooltuin 11, 1811 MG  Alkmaar</text:span>
          </text:p>
            <text:p text:style-name="common-al">Openingstijden: vrije sluitingstijden. </text:p>
            <text:p text:style-name="common-al">Terras, tegen de gevel op de stoep: dagelijks tot 24:00 uur.</text:p>
            <text:p text:style-name="common-al">Terras, tegen de waterkant ter hoogte van de Kooltuin 11: dagelijks tot 24:00 uur.</text:p>
            <text:p text:style-name="common-al">Terras, tegen de waterkant ter hoogte van Spanjaardstraat 36, 40 en 44: dagelijks tot 21:00 uur.</text:p>
            <text:p text:style-name="common-al"/>
            <text:p text:style-name="common-al">Indien u niet kunt instemmen met deze beslissing op bezwaar, kunt u daartegen binnen 6 weken na datum van verzending van de beslissing op bezwaar in beroep komen bij de rechtbank Noord-Holland, afdeling Publiekrecht, sectie Bestuursrecht, Postbus 1621, 2003 BR Haarlem. De datum van verzending hoeft niet gelijk te zijn aan de datum van deze publicatie. Voor het instellen van beroep is griffierecht verschuldigd.</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Café ‘t Kooltuintje, Kooltuin 11, 1811 M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74</meta:user-defined>
    <meta:user-defined meta:name="OVERHEIDop.GmbID/DC.identifier">gmb-2016-152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G 11</meta:user-defined>
    <meta:user-defined meta:name="OVERHEIDop.woonplaats">Alkmaar</meta:user-defined>
    <meta:user-defined meta:name="OVERHEIDop.straatnaam">Kooltu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28 516205</meta:user-defined>
    <meta:user-defined meta:name="OVERHEIDop.versieInformatie"/>
  </office:meta>
</office:document-meta>
</file>