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 68, 70 (wijzigen van de bedrijfsbestemming t.b.v. het maken van           zelfstandige woonruimte); 319850;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3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 68, 70 (wijzigen van de bedrijfsbestemming t.b.v. het maken van           zelfstandige woonruimte); 319850;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36</meta:user-defined>
    <meta:user-defined meta:name="OVERHEIDop.GmbID/DC.identifier">gmb-2016-152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L 68</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95 469722</meta:user-defined>
    <meta:user-defined meta:name="OVERHEIDop.versieInformatie"/>
  </office:meta>
</office:document-meta>
</file>