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gen“Einde jaar uitblazen met stoomfluit”</text:p>
      <text:section text:name="zakelijke-mededeling_id1-3-2" text:style-name="zakelijke-mededeling">
        <text:section text:name="zakelijke-mededeling-tekst_id1-3-2-1" text:style-name="zakelijke-mededeling-tekst">
          <text:section text:name="tekst_id1-3-2-1-1" text:style-name="tekst">
            <text:p text:style-name="common-al">Drie bedrijven (Philips Lighting, Huijskes Vastgoed en Colubris Environment) hebben, op grond van artikel 4.4 van de Algemene Plaatselijke Verordening, bij de gemeente een ontheffing aangevraagd om op 31 december 2016 van 15:24 tot maximaal 16:05 uur het einde van het jaar symbolisch uit te mogen blazen met een stoomfluit. </text:p>
            <text:p text:style-name="common-al">Deze vergunnings- ontheffingsaanvragen liggen met ingang van 8 november 2016 gedurende een periode van twee weken ter inzage bij de receptie van het gemeentekantoor, Stationsstraat 25. </text:p>
            <text:p text:style-name="common-al">Belanghebbenden kunnen van 8 tot en met 22 november 2016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last-al">
            <text:span text:style-name="nadrukcur">Zaaknummer 1</text:span>
            <text:span text:style-name="nadrukcur">24785 +</text:span>
            <text:span text:style-name="nadrukcur">125065 + 125135</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273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3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3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gen“Einde jaar uitblazen met stoomf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2734</meta:user-defined>
    <meta:user-defined meta:name="OVERHEIDop.GmbID/DC.identifier">gmb-2016-1527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C 5</meta:user-defined>
    <meta:user-defined meta:name="OVERHEIDop.woonplaats">Winterswijk</meta:user-defined>
    <meta:user-defined meta:name="OVERHEIDop.straatnaam">Rondweg West</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5485 444291</meta:user-defined>
    <meta:user-defined meta:name="OVERHEIDop.versieInformatie"/>
  </office:meta>
</office:document-meta>
</file>