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een bestemmingsplan t.b.v. een kamerverhuur, V2016/507,  Robijnstraat 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obijnstraat 8 te Alphen aan den Rijn </text:p>
            <text:p text:style-name="common-al">  2403 BR </text:p>
            <text:p text:style-name="common-al">V2016/507</text:p>
            <text:p text:style-name="common-al">het afwijken van een bestemmingsplan t.b.v. een kamerverhuur</text:p>
            <text:p text:style-name="common-al">Datum verleend: 2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3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een bestemmingsplan t.b.v. een kamerverhuur, V2016/507,  Robijnstraat 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32</meta:user-defined>
    <meta:user-defined meta:name="OVERHEIDop.GmbID/DC.identifier">gmb-2016-15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Alphense bru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82 460328</meta:user-defined>
    <meta:user-defined meta:name="OVERHEIDop.versieInformatie"/>
  </office:meta>
</office:document-meta>
</file>