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op het voor- en achtergeveldakvlak, V2016/567, Vlierboomstraat 9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Vlierboomstraat 9 te Alphen aan den Rijn </text:p>
            <text:p text:style-name="common-al"> 2404 EE </text:p>
            <text:p text:style-name="common-al">V2016/567</text:p>
            <text:p text:style-name="common-al">het plaatsen van een dakkapel op het voor- en achtergeveldakvlak</text:p>
            <text:p text:style-name="common-al">Datum verleend: 26 okto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52724</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24</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24</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dakkapel op het voor- en achtergeveldakvlak, V2016/567, Vlierboomstraat 9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2724</meta:user-defined>
    <meta:user-defined meta:name="OVERHEIDop.GmbID/DC.identifier">gmb-2016-1527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4EE 9</meta:user-defined>
    <meta:user-defined meta:name="OVERHEIDop.woonplaats">Alphen aan den Rijn</meta:user-defined>
    <meta:user-defined meta:name="OVERHEIDop.straatnaam">Vlierboom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366 460790</meta:user-defined>
    <meta:user-defined meta:name="OVERHEIDop.versieInformatie"/>
  </office:meta>
</office:document-meta>
</file>