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reclame, V2016/578,  Baronie 26 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aronie 26 A te Alphen aan den Rijn </text:p>
            <text:p text:style-name="common-al">  2404 XG </text:p>
            <text:p text:style-name="common-al">V2016/578</text:p>
            <text:p text:style-name="common-al">het plaatsen van reclame</text:p>
            <text:p text:style-name="common-al">Datum verleend: 26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2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reclame, V2016/578,  Baronie 26 A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23</meta:user-defined>
    <meta:user-defined meta:name="OVERHEIDop.GmbID/DC.identifier">gmb-2016-15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XG 28</meta:user-defined>
    <meta:user-defined meta:name="OVERHEIDop.woonplaats">Alphen aan den Rijn</meta:user-defined>
    <meta:user-defined meta:name="OVERHEIDop.straatnaam">Baroni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02 460945</meta:user-defined>
    <meta:user-defined meta:name="OVERHEIDop.versieInformatie"/>
  </office:meta>
</office:document-meta>
</file>