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s Spitsstraat 3 (plaatsen van een noodstroomaggregaat); 357764; 28-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72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2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2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its Spitsstraat 3 (plaatsen van een noodstroomaggregaat); 357764; 28-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22</meta:user-defined>
    <meta:user-defined meta:name="OVERHEIDop.GmbID/DC.identifier">gmb-2016-152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WC 3</meta:user-defined>
    <meta:user-defined meta:name="OVERHEIDop.woonplaats">Hilversum</meta:user-defined>
    <meta:user-defined meta:name="OVERHEIDop.straatnaam">Frits Spits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272 471870</meta:user-defined>
    <meta:user-defined meta:name="OVERHEIDop.versieInformatie"/>
  </office:meta>
</office:document-meta>
</file>