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aanleggen van een inrit en het maken van een dubbele carport en een schutting, V2016/476,  Jan Tooropplein 1 te Hazerswoude-Dorp  </text:p>
      <text:section text:name="zakelijke-mededeling_id1-3-2" text:style-name="zakelijke-mededeling">
        <text:section text:name="zakelijke-mededeling-tekst_id1-3-2-1" text:style-name="zakelijke-mededeling-tekst">
          <text:section text:name="tekst_id1-3-2-1-1" text:style-name="tekst">
            <text:p text:style-name="common-al"> Jan Tooropplein 1 te Hazerswoude-Dorp </text:p>
            <text:p text:style-name="common-al">  2391 GG </text:p>
            <text:p text:style-name="common-al">V2016/476</text:p>
            <text:p text:style-name="common-al">het aanleggen van een inrit en het maken van een dubbele carport en een schutting</text:p>
            <text:p text:style-name="common-al">Datum verleend: 26 oktober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52721</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721</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721</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aanleggen van een inrit en het maken van een dubbele carport en een schutting, V2016/476,  Jan Tooropplein 1 te Hazerswoude-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2721</meta:user-defined>
    <meta:user-defined meta:name="OVERHEIDop.GmbID/DC.identifier">gmb-2016-1527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391GG 3</meta:user-defined>
    <meta:user-defined meta:name="OVERHEIDop.woonplaats">Hazerswoude-Dorp</meta:user-defined>
    <meta:user-defined meta:name="OVERHEIDop.straatnaam">Jan Tooropplein</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99684 456606</meta:user-defined>
    <meta:user-defined meta:name="OVERHEIDop.versieInformatie"/>
  </office:meta>
</office:document-meta>
</file>