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met geluidsontheffing  Oldehoofsterkerkhof, (10974915) Leeuwarden Goes Aircooled, op 28 mei 2016, verzenddatum 04-02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5272</text:span><text:line-break/><text:date style:data-style-name="dag" text:fixed="true" text:date-value="2016-02-10"/><text:line-break/><text:date style:data-style-name="jaar" text:fixed="true" text:date-value="2016-0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5272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5272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evenementenvergunning, met geluidsontheffing  Oldehoofsterkerkhof, (10974915) Leeuwarden Goes Aircooled, op 28 mei 2016, verzenddatum 04-02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0</meta:user-defined>
    <meta:user-defined meta:name="OVERHEIDop.publicationIssue">15272</meta:user-defined>
    <meta:user-defined meta:name="OVERHEIDop.GmbID/DC.identifier">gmb-2016-1527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1</meta:user-defined>
    <meta:user-defined meta:name="OVERHEIDop.woonplaats">Leeuwarden</meta:user-defined>
    <meta:user-defined meta:name="OVERHEIDop.straatnaam">Oldehoofsterkerkhof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1967 579631</meta:user-defined>
    <meta:user-defined meta:name="OVERHEIDop.versieInformatie"/>
  </office:meta>
</office:document-meta>
</file>