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6/587,  Van Boetzelaerstraat 9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n Boetzelaerstraat 94 te Alphen aan den Rijn </text:p>
            <text:p text:style-name="common-al">  2406 BH </text:p>
            <text:p text:style-name="common-al">V2016/587</text:p>
            <text:p text:style-name="common-al">het plaatsen van een dakkapel op het voorgeveldakvlak</text:p>
            <text:p text:style-name="common-al">Datum verleend: 27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1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1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6/587,  Van Boetzelaerstraat 9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19</meta:user-defined>
    <meta:user-defined meta:name="OVERHEIDop.GmbID/DC.identifier">gmb-2016-15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BH 94</meta:user-defined>
    <meta:user-defined meta:name="OVERHEIDop.woonplaats">Alphen aan den Rijn</meta:user-defined>
    <meta:user-defined meta:name="OVERHEIDop.straatnaam">Van Boetzela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22 460359</meta:user-defined>
    <meta:user-defined meta:name="OVERHEIDop.versieInformatie"/>
  </office:meta>
</office:document-meta>
</file>