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uitbreiden van de woning op de eerste verdieping, V2016/552,  Van Boetzelaerstraat 67 te Alphen aan den Rijn  </text:p>
      <text:section text:name="zakelijke-mededeling_id1-3-2" text:style-name="zakelijke-mededeling">
        <text:section text:name="zakelijke-mededeling-tekst_id1-3-2-1" text:style-name="zakelijke-mededeling-tekst">
          <text:section text:name="tekst_id1-3-2-1-1" text:style-name="tekst">
            <text:p text:style-name="common-al"> Van Boetzelaerstraat 67 te Alphen aan den Rijn </text:p>
            <text:p text:style-name="common-al">  2406 BD </text:p>
            <text:p text:style-name="common-al">V2016/552</text:p>
            <text:p text:style-name="common-al">het uitbreiden van de woning op de eerste verdieping</text:p>
            <text:p text:style-name="common-al">Datum verleend: 27 oktober 2016</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52718</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718</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718</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uitbreiden van de woning op de eerste verdieping, V2016/552,  Van Boetzelaerstraat 67 te Alphen aan den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4</meta:user-defined>
    <meta:user-defined meta:name="OVERHEIDop.publicationIssue">152718</meta:user-defined>
    <meta:user-defined meta:name="OVERHEIDop.GmbID/DC.identifier">gmb-2016-15271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406BD</meta:user-defined>
    <meta:user-defined meta:name="OVERHEIDop.woonplaats">Alphen aan den Rijn</meta:user-defined>
    <meta:user-defined meta:name="OVERHEIDop.straatnaam">Van Boetzelaerstraat</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5641 460346</meta:user-defined>
    <meta:user-defined meta:name="OVERHEIDop.versieInformatie"/>
  </office:meta>
</office:document-meta>
</file>