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s Beatrixlaan 10, 3121 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uimtelijke ordening.</text:p>
            <text:p text:style-name="common-al"/>
            <text:p text:style-name="common-al">Verleend op 1 november 2016.</text:p>
            <text:p text:style-name="common-al"/>
            <text:p text:style-name="common-al">Projectomschrijving: het bouwen van een zoutwaterbad.</text:p>
            <text:p text:style-name="common-al"/>
            <text:p text:style-name="common-al">Dossier: 16OMGS29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271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1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1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Beatrixlaan 10, 3121 J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2717</meta:user-defined>
    <meta:user-defined meta:name="OVERHEIDop.GmbID/DC.identifier">gmb-2016-15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N 10</meta:user-defined>
    <meta:user-defined meta:name="OVERHEIDop.woonplaats">Schiedam</meta:user-defined>
    <meta:user-defined meta:name="OVERHEIDop.straatnaam">Prinses Beatrix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570 438136</meta:user-defined>
    <meta:user-defined meta:name="OVERHEIDop.versieInformatie"/>
  </office:meta>
</office:document-meta>
</file>