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Rosseelsstraat ter hoogte van huisnummer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oottrailer (met boot) blauwe zeil</text:p>
            <text:p text:style-name="common-al"/>
            <text:p text:style-name="common-al">Ons kenmerk: 00217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Rosseelsstraat ter hoogte van huisnummer 9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271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1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1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Rosseelsstraat ter hoogte van huisnummer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14</meta:user-defined>
    <meta:user-defined meta:name="OVERHEIDop.GmbID/DC.identifier">gmb-2016-152714</meta:user-defined>
    <meta:user-defined meta:name="DCTERMS.abstract">Boottrailer (met boot) blauwe zeil</meta:user-defined>
    <meta:user-defined meta:name="OVERHEIDop.referentienummer">00217VKV16/6141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4BD 8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1638.489 452397.495</meta:user-defined>
    <meta:user-defined meta:name="OVERHEIDop.versieInformatie"/>
  </office:meta>
</office:document-meta>
</file>