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nierweg 20-22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een kickbokswedstrijd opzaterdag 5 november 2016 van 20:00 uur tot zondag 6 november 201601:00 uur op het perceel Monierweg 20-22 te Coevorden.</text:p>
            <text:p text:style-name="common-al"/>
            <text:p text:style-name="common-al"> Verleend op 01-10-2016.</text:p>
            <text:p text:style-name="common-al"/>
            <text:p text:style-name="common-al">Zaak 22352-2016.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1 nov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52710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1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1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onierweg 20-22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710</meta:user-defined>
    <meta:user-defined meta:name="OVERHEIDop.GmbID/DC.identifier">gmb-2016-1527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KT 20</meta:user-defined>
    <meta:user-defined meta:name="OVERHEIDop.woonplaats">Coevorden</meta:user-defined>
    <meta:user-defined meta:name="OVERHEIDop.straatnaam">Monier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117 519531</meta:user-defined>
    <meta:user-defined meta:name="OVERHEIDop.versieInformatie"/>
  </office:meta>
</office:document-meta>
</file>