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Terrasvergunning, Café con Libros, Gasthuisstraat 2, 1811 KC,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
              <text:span text:style-name="nadrukondlijn">Verleend op 3 februari 2016: Exploitatie-/Terrasvergunning:</text:span>
            </text:span>
          </text:p>
            <text:p text:style-name="common-al">
            <text:span text:style-name="nadrukvet">Naam: VOF De Sociëteit</text:span>
          </text:p>
            <text:p text:style-name="common-al">
            <text:span text:style-name="nadrukvet">Handelsnaam: Café con Libros</text:span>
          </text:p>
            <text:p text:style-name="common-al">
            <text:span text:style-name="nadrukvet">Adres: Gasthuisstraat 2, 1811 KC Alkmaar</text:span>
          </text:p>
            <text:p text:style-name="common-al">Openingstijden: maandag tot en met vrijdag tussen 09:00 uur en 20:00 uur, zaterdag tussen 10:00 uur en 17:00 uur, zondag tussen 12:00 uur en 17:00 uur.</text:p>
            <text:p text:style-name="common-al">Terras: gelijk aan de openingstijden.</text:p>
            <text:p text:style-name="common-al"/>
            <text:p text:style-name="common-al">Tegen deze besluiten kunt u binnen zes weken na de verzending schriftelijk en gemotiveerd bezwaar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5271</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271</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271</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xploitatie-/Terrasvergunning, Café con Libros, Gasthuisstraat 2, 1811 KC,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271</meta:user-defined>
    <meta:user-defined meta:name="OVERHEIDop.GmbID/DC.identifier">gmb-2016-1527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KC 2</meta:user-defined>
    <meta:user-defined meta:name="OVERHEIDop.woonplaats">Alkmaar</meta:user-defined>
    <meta:user-defined meta:name="OVERHEIDop.straatnaam">Gasthuis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393 516380</meta:user-defined>
    <meta:user-defined meta:name="OVERHEIDop.versieInformatie"/>
  </office:meta>
</office:document-meta>
</file>