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312, bestaande bebouwing s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R | Buitenwatersloot 312, bestaande bebouwing slopen | 28-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watersloot 312, bestaande bebouwing sl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6</meta:user-defined>
    <meta:user-defined meta:name="OVERHEIDop.GmbID/DC.identifier">gmb-2016-1527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R 312</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89 446736</meta:user-defined>
    <meta:user-defined meta:name="OVERHEIDop.versieInformatie"/>
  </office:meta>
</office:document-meta>
</file>