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parkeerverbod op het achterpad achter De Hovel 1 t/m 12 te Goirle.</text:p>
      <text:section text:name="zakelijke-mededeling_id1-3-2" text:style-name="zakelijke-mededeling">
        <text:section text:name="zakelijke-mededeling-tekst_id1-3-2-1" text:style-name="zakelijke-mededeling-tekst">
          <text:section text:name="tekst_id1-3-2-1-1" text:style-name="tekst">
            <text:p text:style-name="common-al">Nummer 2016-010838</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common-al"/>
            <text:p text:style-name="tussenkopcur">Doel</text:p>
            <text:p text:style-name="common-al">Achter de winkels op de Hovel is een toegangsweg gelegen naar de laad en lospoort van de supermarkt Emté en de achtertoegang van de winkels op de Hovel. Op dit moment geldt er een verbod voor motorvoertuigen op meer dan twee wielen op dit gedeelte met een laad- en loszone. Dit is tegenstrijdig en onduidelijk voor weggebruikers. Uit het oogpunt van het in stand houden van de weg en het waarborgen van de bruikbaarheid daarvan is het gewenst om de bestaande bebording te vervangen door een algeheel parkeerverbod.  </text:p>
            <text:p text:style-name="common-al"/>
            <text:p text:style-name="tussenkopcur">Afweging</text:p>
            <text:p text:style-name="common-al">
            <text:span text:style-name="nadrukvet">Huidige situatie</text:span>
          </text:p>
            <text:p text:style-name="common-al">In het begin van de toegangsweg is er een mogelijkheid om, binnen de blauwe zone, te parkeren. Deze mogelijkheid blijft bestaan. </text:p>
            <text:p text:style-name="common-al"/>
            <text:p text:style-name="common-al">
            <text:span text:style-name="nadrukvet">Instellen parkeerverbodszone</text:span>
          </text:p>
            <text:p text:style-name="common-al">De gehele toegangsweg naar de poort van de supermarkt dient vrij te blijven van obstakels, zoals geparkeerde voertuigen. De naastgelegen ruimte biedt de mogelijkheid voor de andere ondernemers om te laden en lossen aan de achterdeur. Dit is in de bestaande situatie ook al mogelijk. Door het instellen van een parkeerverbodszone wordt voorkomen dat er langdurig geparkeerd wordt, maar blijft de mogelijkheid om te laden en lossen wel bestaan. Ook is de toegang van de weg beter geregeld voor allerlei gemotoriseerd verkeer. </text:p>
            <text:p text:style-name="common-al"/>
            <text:p text:style-name="tussenkopcur">Conclusie</text:p>
            <text:p text:style-name="common-al">Het instellen van een parkeerverbodszone leidt niet tot onevenredige benadeling van de belangen van anderen. </text:p>
            <text:p text:style-name="common-al"/>
            <text:p text:style-name="common-al">
            <text:span text:style-name="nadrukvet">BESLUIT</text:span>
          </text:p>
            <text:p text:style-name="common-al">Op het achterste gedeelte van de toegangsweg naar de supermarkt Emté wordt een parkeerverbodszone ingesteld. Hiervoor zullen verkeersborden E1, van bijlage 1 van het RVV 1990, geplaatst worden, zoals aangegeven op de tekening behorende bij dit verkeersbesluit. De verkeersborden C6 en E7 zullen worden verwijderd. </text:p>
            <text:p text:style-name="common-al"/>
            <text:p text:style-name="common-al">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Goirle, 20 oktober 2016</text:span></text:p>
            <text:p><text:span text:style-name="functie"/></text:p>
            <text:p><text:span text:style-name="functie">Met vriendelijke groet,</text:span></text:p>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5269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verbod op het achterpad achter De Hovel 1 t/m 12 te Goir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698</meta:user-defined>
    <meta:user-defined meta:name="OVERHEIDop.GmbID/DC.identifier">gmb-2016-152698</meta:user-defined>
    <meta:user-defined meta:name="OVERHEID.TaxonomieBeleidsagenda/OVERHEID.category">Verkeer | Organisatie en beleid</meta:user-defined>
    <meta:user-defined meta:name="OVERHEID.Gemeente/DC.spatial">Goirle</meta:user-defined>
    <meta:user-defined meta:name="DC.source">Onbekend;</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PostcodeHuisnummer/OVERHEIDop.postcodeHuisnummer">5051NP 1</meta:user-defined>
    <meta:user-defined meta:name="OVERHEIDop.woonplaats">Goirle</meta:user-defined>
    <meta:user-defined meta:name="OVERHEIDop.straatnaam">De Hovel</meta:user-defined>
    <meta:user-defined meta:name="OVERHEID.Gemeente/DCTERMS.publisher">Goirle</meta:user-defined>
    <meta:user-defined meta:name="OVERHEID.Gemeente/OVERHEID.authority">Goirle</meta:user-defined>
    <meta:user-defined meta:name="OVERHEIDgvop.Informatietype/DC.type">Overige besluiten van algemene strekking</meta:user-defined>
    <meta:user-defined meta:name="OVERHEIDop.externeBijlage">Parkeerverbod De Hovel 1 t/m 12|exb-2016-37215</meta:user-defined>
    <meta:user-defined meta:name="OVERHEID.EPSG28992/DC.spatial">132830 392452</meta:user-defined>
    <meta:user-defined meta:name="OVERHEIDop.versieInformatie"/>
  </office:meta>
</office:document-meta>
</file>