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strijdig gebruik gronden/bouwwerken met RO: verleende vergunning omgevingsloket 994639 wijzigen | 15-4-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9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Stieltje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6</meta:user-defined>
    <meta:user-defined meta:name="OVERHEIDop.GmbID/DC.identifier">gmb-2016-1526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158</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1 446237</meta:user-defined>
    <meta:user-defined meta:name="OVERHEIDop.versieInformatie"/>
  </office:meta>
</office:document-meta>
</file>